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000000DB36F1C0CEDA7C99E41.png" manifest:media-type="image/png"/>
  <manifest:file-entry manifest:full-path="Pictures/10000000000009C000000DB318EE4D2355FA68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.992cm" svg:height="25.277cm" draw:z-index="0"><draw:image xlink:href="Pictures/10000000000009C000000DB36F1C0CEDA7C99E41.png" xlink:type="simple" xlink:show="embed" xlink:actuate="onLoad" loext:mime-type="image/x-vclgraphic"/></draw:frame></text:p>
      <text:p text:style-name="Standard"/>
      <text:p text:style-name="Standard"/>
      <text:p text:style-name="Standard"><draw:frame draw:style-name="fr2" draw:name="Изображение2" text:anchor-type="paragraph" svg:width="17.683cm" svg:height="24.844cm" draw:z-index="1"><draw:image xlink:href="Pictures/10000000000009C000000DB318EE4D2355FA6812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09:08:17.369000000</meta:creation-date>
    <dc:date>2018-09-04T09:11:38.931000000</dc:date>
    <meta:editing-duration>PT3M30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4.7.2$Windows_x86 LibreOffice_project/c838ef25c16710f8838b1faec480ebba495259d0</meta:generator>
  </office:meta>
</office:document-meta>
</file>