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94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794cm" style:auto-text-indent="false" style:page-number="auto" fo:background-color="#ffffff">
        <style:background-image/>
      </style:paragraph-properties>
    </style:style>
    <style:style style:name="T1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2pt" style:language-complex="ar" style:country-complex="SA"/>
    </style:style>
    <style:style style:name="T2" style:family="text"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2pt" style:language-complex="ar" style:country-complex="SA"/>
    </style:style>
    <style:style style:name="T3" style:family="text"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2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Выступление агитбригады ЮИДД </text:span></text:p>
      <text:p text:style-name="P2"><text:span text:style-name="T3">Автор: Воронцова Л.В.</text:span></text:p>
      <text:p text:style-name="P3"/>
      <text:p text:style-name="P1"><text:span text:style-name="T3">Название</text:span><text:span text:style-name="T2">: Светофор.</text:span></text:p>
      <text:p text:style-name="P1"><text:span text:style-name="T3">Наш девиз:</text:span></text:p>
      <text:p text:style-name="P1"><text:span text:style-name="T4">Светить всегда, светить везде!</text:span></text:p>
      <text:p text:style-name="P1"><text:span text:style-name="T4">До дней последних донца!</text:span></text:p>
      <text:p text:style-name="P1"><text:span text:style-name="T4">Светить! - и никаких гвоздей!</text:span></text:p>
      <text:p text:style-name="P1"><text:span text:style-name="T4">Вот лозунг мой и солнца.</text:span></text:p>
      <text:p text:style-name="P1"><text:span text:style-name="T4">(В.В. Маяковский)</text:span></text:p>
      <text:p text:style-name="P4"/>
      <text:p text:style-name="P1"><text:span text:style-name="T3">Действующие лица:</text:span></text:p>
      <text:p text:style-name="P1"><text:span text:style-name="T1">Светофор</text:span></text:p>
      <text:p text:style-name="P1"><text:span text:style-name="T1">Автодорога — царица</text:span></text:p>
      <text:p text:style-name="P1"><text:span text:style-name="T1">ЮИД — принц</text:span></text:p>
      <text:p text:style-name="P1"><text:span text:style-name="T1">Хаос — злодей</text:span></text:p>
      <text:p text:style-name="P1"><text:span text:style-name="T1">Авария — его дочь</text:span></text:p>
      <text:p text:style-name="P1"><text:span text:style-name="T1">Мальчик</text:span></text:p>
      <text:p text:style-name="P1"><text:span text:style-name="T1">Заяц</text:span></text:p>
      <text:p text:style-name="P1"><text:span text:style-name="T1">Муравей</text:span></text:p>
      <text:p text:style-name="P1"><text:span text:style-name="T1">1-ый нарушитель</text:span></text:p>
      <text:p text:style-name="P1"><text:span text:style-name="T1">2-ой нарушитель</text:span></text:p>
      <text:p text:style-name="P1"><text:span text:style-name="T1">Волк</text:span></text:p>
      <text:p text:style-name="P4"/>
      <text:p text:style-name="P1"><text:span text:style-name="T1">(На сцену выходит Светофор под песню Валерия Леонтьева «Все бегут, бегут, бегут, бегут, а он светит»)</text:span></text:p>
      <text:p text:style-name="P1"><text:span text:style-name="T3">Светофор:</text:span></text:p>
      <text:p text:style-name="P1"><text:span text:style-name="T1">Добрый день! Я — Светофор,</text:span></text:p>
      <text:p text:style-name="P1"><text:span text:style-name="T1">Ваш товарищ с давних пор.</text:span></text:p>
      <text:p text:style-name="P1"><text:span text:style-name="T1">Знаком и детям, и взрослым,</text:span></text:p>
      <text:p text:style-name="P1"><text:span text:style-name="T1">Но мне бывает непросто:</text:span></text:p>
      <text:p text:style-name="P1"><text:span text:style-name="T1">Очень страдаю, болею я, когда</text:span></text:p>
      <text:p text:style-name="P1"><text:span text:style-name="T1">Нарушают правила движения!</text:span></text:p>
      <text:p text:style-name="P1"><text:span text:style-name="T3">Светофор:</text:span></text:p>
      <text:p text:style-name="P1"><text:span text:style-name="T1">Ну, вот встану-постою,</text:span></text:p>
      <text:p text:style-name="P1"><text:span text:style-name="T1">Да сказку вам расскажу.</text:span></text:p>
      <text:p text:style-name="P1"><text:span text:style-name="T1">Много лет пролетело с тех пор.</text:span></text:p>
      <text:p text:style-name="P1"><text:span text:style-name="T1">Я ведь старый Светофор…</text:span></text:p>
      <text:p text:style-name="P1"><text:span text:style-name="T1">Автодорога страной нашей правила,</text:span></text:p>
      <text:p text:style-name="P1"><text:span text:style-name="T1">Создавала мудрые правила.</text:span></text:p>
      <text:p text:style-name="P1"><text:span text:style-name="T1">Мы знали дорожное движение</text:span></text:p>
      <text:p text:style-name="P1"><text:span text:style-name="T1">Не хуже, чем таблицу умножения.</text:span></text:p>
      <text:p text:style-name="P1"><text:span text:style-name="T1">Мы думали, что будет так всегда!</text:span></text:p>
      <text:p text:style-name="P1"><text:span text:style-name="T1">Но однажды пришла беда...</text:span></text:p>
      <text:p text:style-name="P1"><text:soft-page-break/><text:span text:style-name="T1">(Звучит тревожная музыка; свет гаснет и зажигается вновь, на сцене светофор и появляется автодорога)</text:span></text:p>
      <text:p text:style-name="P1"><text:span text:style-name="T3">Светофор:</text:span></text:p>
      <text:p text:style-name="P1"><text:span text:style-name="T1">Ваше Величество, Автодорога!</text:span></text:p>
      <text:p text:style-name="P1"><text:span text:style-name="T1">Уделите мне внимания немного!</text:span></text:p>
      <text:p text:style-name="P1"><text:span text:style-name="T3">Автодорога:</text:span><text:span text:style-name="T1"> Что случилось? Ты взволнован, вижу я.</text:span></text:p>
      <text:p text:style-name="P1"><text:span text:style-name="T3">Светофор:</text:span></text:p>
      <text:p text:style-name="P1"><text:span text:style-name="T1">Пришла беда в наши края!</text:span></text:p>
      <text:p text:style-name="P1"><text:span text:style-name="T1">Ваш дядя, Хаос, объявляет нам войну.</text:span></text:p>
      <text:p text:style-name="P1"><text:span text:style-name="T1">Он придумал хитрость одну:</text:span></text:p>
      <text:p text:style-name="P1"><text:span text:style-name="T1">Засылает свое войско Нарушителей,</text:span></text:p>
      <text:p text:style-name="P1"><text:span text:style-name="T1">Всех дорожных правил разрушителей.</text:span></text:p>
      <text:p text:style-name="P1"><text:span text:style-name="T1">Он хочет нас уничтожить, прогнать,</text:span></text:p>
      <text:p text:style-name="P1"><text:span text:style-name="T1">Чтоб с дочкой своею здесь управлять.</text:span></text:p>
      <text:p text:style-name="P1"><text:span text:style-name="T3">Автодорога:</text:span></text:p>
      <text:p text:style-name="P1"><text:span text:style-name="T1">Неужели Авария тоже здесь?</text:span></text:p>
      <text:p text:style-name="P1"><text:span text:style-name="T1">Да, это очень плохая весть!</text:span></text:p>
      <text:p text:style-name="P1"><text:span text:style-name="T1">(Входит Авария и с ней два Нарушителя, Светофор прячется)</text:span></text:p>
      <text:p text:style-name="P1"><text:span text:style-name="T3">Авария</text:span><text:span text:style-name="T1"> (капризно):</text:span></text:p>
      <text:p text:style-name="P1"><text:span text:style-name="T1">Я не люблю жить так, как «НАДО»!</text:span></text:p>
      <text:p text:style-name="P1"><text:span text:style-name="T1">( притворно-ласково, слащаво)</text:span></text:p>
      <text:p text:style-name="P1"><text:span text:style-name="T1">Автодорога, ты мне не рада?</text:span></text:p>
      <text:p text:style-name="P1"><text:span text:style-name="T1">(горделиво, надменно)</text:span></text:p>
      <text:p text:style-name="P1"><text:span text:style-name="T1">Мы прекрасно повеселились:</text:span></text:p>
      <text:p text:style-name="P1"><text:span text:style-name="T1">Четыре машины разбились!</text:span></text:p>
      <text:p text:style-name="P1"><text:span text:style-name="T1">Потому что ваши знаки</text:span></text:p>
      <text:p text:style-name="P1"><text:span text:style-name="T1">Мы побросали в буераки.</text:span></text:p>
      <text:p text:style-name="P1"><text:span text:style-name="T1">Все светофоры отключили!</text:span></text:p>
      <text:p text:style-name="P1"><text:span text:style-name="T1">А пешеходов отучили</text:span></text:p>
      <text:p text:style-name="P1"><text:span text:style-name="T1">Твои правила, сестрица, выполнять.</text:span></text:p>
      <text:p text:style-name="P1"><text:span text:style-name="T1">И я подумаю еще, чем <text:s/>себя занять!</text:span></text:p>
      <text:p text:style-name="P1"><text:span text:style-name="T2">Автодорога</text:span><text:span text:style-name="T1"> (потрясенно):</text:span></text:p>
      <text:p text:style-name="P1"><text:span text:style-name="T1">Авария! Как радоваться можешь,</text:span></text:p>
      <text:p text:style-name="P1"><text:span text:style-name="T1">Если стряслась беда?!</text:span></text:p>
      <text:p text:style-name="P1"><text:span text:style-name="T2">Авария</text:span><text:span text:style-name="T1"> (с притворным разочарованием):</text:span></text:p>
      <text:p text:style-name="P1"><text:span text:style-name="T1">Значит, нам ты не поможешь?</text:span></text:p>
      <text:p text:style-name="P1"><text:span text:style-name="T1">Ты откажешь разве?</text:span></text:p>
      <text:p text:style-name="P1"><text:span text:style-name="T3">Автодорога</text:span><text:span text:style-name="T1">: Да!</text:span></text:p>
      <text:p text:style-name="P1"><text:span text:style-name="T1">(взволнованно)</text:span></text:p>
      <text:p text:style-name="P1"><text:span text:style-name="T1">Если Хаос здесь править будет,</text:span></text:p>
      <text:p text:style-name="P1"><text:span text:style-name="T1">Столкнуться машины, погибнут люди!</text:span></text:p>
      <text:p text:style-name="P1"><text:span text:style-name="T1">Погибнут зеленые насаждения,</text:span></text:p>
      <text:p text:style-name="P1"><text:span text:style-name="T1">Если не будет правил движения!</text:span></text:p>
      <text:p text:style-name="P1"><text:span text:style-name="T1">А знаки? </text:span></text:p>
      <text:p text:style-name="P1"><text:span text:style-name="T3">Авария</text:span><text:span text:style-name="T1"> (перебивая):</text:span></text:p>
      <text:p text:style-name="P1"><text:soft-page-break/><text:span text:style-name="T1">Мы все их побросали в буераки!</text:span></text:p>
      <text:p text:style-name="P1"><text:span text:style-name="T1">Здесь Хаос будет! Я клянусь!</text:span></text:p>
      <text:p text:style-name="P1"><text:span text:style-name="T1">Пойду немного развлекусь...</text:span></text:p>
      <text:p text:style-name="P1"><text:span text:style-name="T1">(обращаясь к Нарушителям)</text:span></text:p>
      <text:p text:style-name="P1"><text:span text:style-name="T1">А ее — в подземелье, на хлеб и воду!</text:span></text:p>
      <text:p text:style-name="P1"><text:span text:style-name="T1">(злорадно — Автодороге)</text:span></text:p>
      <text:p text:style-name="P1"><text:span text:style-name="T1">(Все уходят. Автодорогу уводят Нарушители. Появляется Светофор)</text:span></text:p>
      <text:p text:style-name="P1"><text:span text:style-name="T3">Светофор:</text:span></text:p>
      <text:p text:style-name="P1"><text:span text:style-name="T1">Что же делать? Как же быть?</text:span></text:p>
      <text:p text:style-name="P1"><text:span text:style-name="T1">Как царицу освободить?</text:span></text:p>
      <text:p text:style-name="P1"><text:span text:style-name="T1">Но что-то в душе моей говорит,</text:span></text:p>
      <text:p text:style-name="P1"><text:span text:style-name="T1">Что в горе поможет нам Принц ЮИД!</text:span></text:p>
      <text:p text:style-name="P1"><text:span text:style-name="T1">(радостно) Вот к нему-то и обращусь!</text:span></text:p>
      <text:p text:style-name="P1"><text:span text:style-name="T1">Я сейчас же в путь пущусь!</text:span></text:p>
      <text:p text:style-name="P1"><text:span text:style-name="T1">(Занавес. Перед ним под музыку шагает Светофор. Когда занавес открывается, на сцене — декорации леса. Выходит Светофор)</text:span></text:p>
      <text:p text:style-name="P1"><text:span text:style-name="T3">Светофор:</text:span></text:p>
      <text:p text:style-name="P1"><text:span text:style-name="T1">Ох, как страшно мне идти!</text:span></text:p>
      <text:p text:style-name="P1"><text:span text:style-name="T1">Нет дорожки, нет пути.</text:span></text:p>
      <text:p text:style-name="P1"><text:span text:style-name="T1">Заблудился, может, я?</text:span></text:p>
      <text:p text:style-name="P1"><text:span text:style-name="T1">(На полянку выскакивает Заяц)</text:span></text:p>
      <text:p text:style-name="P1"><text:span text:style-name="T3">Заяц: </text:span><text:span text:style-name="T1">Светофор, спаси меня!</text:span></text:p>
      <text:p text:style-name="P1"><text:span text:style-name="T3">Светофор:</text:span></text:p>
      <text:p text:style-name="P1"><text:span text:style-name="T1">Не возьму чего-то в толк.</text:span></text:p>
      <text:p text:style-name="P1"><text:span text:style-name="T1">Ты кого боишься?</text:span></text:p>
      <text:p text:style-name="P1"><text:span text:style-name="T1">(Заяц испуганно прячется за Светофор)</text:span></text:p>
      <text:p text:style-name="P1"><text:span text:style-name="T3">Заяц:</text:span><text:span text:style-name="T1"> Волк!</text:span></text:p>
      <text:p text:style-name="P1"><text:span text:style-name="T1">(На полянку выбегает Волк, Светофор «зажигает» красный свет)</text:span></text:p>
      <text:p text:style-name="P1"><text:span text:style-name="T3">Волк:</text:span></text:p>
      <text:p text:style-name="P1"><text:span text:style-name="T1">Ты смотри: здесь хода нет!</text:span></text:p>
      <text:p text:style-name="P1"><text:span text:style-name="T1">Не горит зеленый свет!</text:span></text:p>
      <text:p text:style-name="P1"><text:span text:style-name="T1">Красный светит впереди...</text:span></text:p>
      <text:p text:style-name="P1"><text:span text:style-name="T2">Светофор</text:span><text:span text:style-name="T1">: Ну-ка, Волк, домой иди!</text:span></text:p>
      <text:p text:style-name="P1"><text:span text:style-name="T1">(Волк убегает)</text:span></text:p>
      <text:p text:style-name="P1"><text:span text:style-name="T3">Заяц:</text:span><text:span text:style-name="T1"> Спасибо, Светофор, тебе!</text:span></text:p>
      <text:p text:style-name="P1"><text:span text:style-name="T1"><text:s/>А что ты делаешь в лесу?</text:span></text:p>
      <text:p text:style-name="P1"><text:span text:style-name="T3">Светофор:</text:span></text:p>
      <text:p text:style-name="P1"><text:span text:style-name="T1">ЮИДу весть от нас несу.</text:span></text:p>
      <text:p text:style-name="P1"><text:span text:style-name="T3">Заяц:</text:span></text:p>
      <text:p text:style-name="P1"><text:span text:style-name="T1">Я дорогу тебе покажу-,</text:span></text:p>
      <text:p text:style-name="P1"><text:span text:style-name="T1">И к ЮИДу тебя провожу.</text:span></text:p>
      <text:p text:style-name="P1"><text:span text:style-name="T1">(Заяц и Светофор хотят уйти, но вдруг слышится плач)</text:span></text:p>
      <text:p text:style-name="P1"><text:span text:style-name="T3">Светофор</text:span><text:span text:style-name="T1">: Погоди-ка, ровно плачет кто-то!</text:span></text:p>
      <text:p text:style-name="P1"><text:span text:style-name="T1">(Делает вперед несколько шагов)</text:span></text:p>
      <text:p text:style-name="P1"><text:span text:style-name="T2">Заяц</text:span><text:span text:style-name="T1">: Осторожно! Там — болото!</text:span></text:p>
      <text:p text:style-name="P1"><text:soft-page-break/><text:span text:style-name="T1">(Светофор «зажигает» желтый свет)</text:span></text:p>
      <text:p text:style-name="P1"><text:span text:style-name="T3">Светофор:</text:span></text:p>
      <text:p text:style-name="P1"><text:span text:style-name="T1">Зажгу тогда я желтый свет.</text:span></text:p>
      <text:p text:style-name="P1"><text:span text:style-name="T1">Я сам себе даю совет:</text:span></text:p>
      <text:p text:style-name="P1"><text:span text:style-name="T1">«Внимание!», тихонько, осторожно!</text:span></text:p>
      <text:p text:style-name="P1"><text:span text:style-name="T1">А то тут оступиться можно...</text:span></text:p>
      <text:p text:style-name="P1"><text:span text:style-name="T1">(Светофор идет медленно, осторожно, словно под ногами болото, потом наклоняется, разглядывая что-то, «вытаскивает» Муравья)</text:span></text:p>
      <text:p text:style-name="P1"><text:span text:style-name="T3">Светофор:</text:span></text:p>
      <text:p text:style-name="P1"><text:span text:style-name="T1">Да это плакал Муравей!</text:span></text:p>
      <text:p text:style-name="P1"><text:span text:style-name="T1">Ты как попал в болото?</text:span></text:p>
      <text:p text:style-name="P1"><text:span text:style-name="T3">Муравей:</text:span><text:span text:style-name="T1"> Я потерялся, звал друзей...</text:span></text:p>
      <text:p text:style-name="P1"><text:span text:style-name="T3">Светофор: </text:span><text:span text:style-name="T1">Замерз?</text:span></text:p>
      <text:p text:style-name="P1"><text:span text:style-name="T2">Муравей</text:span><text:span text:style-name="T1"> (кивает): И есть охота!</text:span></text:p>
      <text:p text:style-name="P1"><text:span text:style-name="T3">Заяц:</text:span></text:p>
      <text:p text:style-name="P1"><text:span text:style-name="T1">Зажги скорей зеленый свет</text:span></text:p>
      <text:p text:style-name="P1"><text:span text:style-name="T1">И землю освети!</text:span></text:p>
      <text:p text:style-name="P1"><text:span text:style-name="T3">Светофор</text:span><text:span text:style-name="T1"> (Зайцу): Тебе спасибо за совет!</text:span></text:p>
      <text:p text:style-name="P1"><text:span text:style-name="T1">(Муравью): Ну, что ж, малыш, беги!</text:span></text:p>
      <text:p text:style-name="P1"><text:span text:style-name="T1">(«Зажигает» зеленый свет) (входит задумчивый принц ЮИД)</text:span></text:p>
      <text:p text:style-name="P4"/>
      <text:p text:style-name="P1"><text:span text:style-name="T3">Светофор</text:span><text:span text:style-name="T1">: Здравствуй, славный волшебник ЮИД!</text:span></text:p>
      <text:p text:style-name="P1"><text:span text:style-name="T3">ЮИД:</text:span><text:span text:style-name="T1"> Светофор? Вот радость! Добрый вечер!</text:span></text:p>
      <text:p text:style-name="P1"><text:span text:style-name="T1">Что случилось? Какая беда?</text:span></text:p>
      <text:p text:style-name="P1"><text:span text:style-name="T1">Видно, ты не зря спешил сюда!</text:span></text:p>
      <text:p text:style-name="P1"><text:span text:style-name="T3">Светофор:</text:span></text:p>
      <text:p text:style-name="P1"><text:span text:style-name="T1">Разрушен весь город,</text:span></text:p>
      <text:p text:style-name="P1"><text:span text:style-name="T1">Что был тебе дорог.</text:span></text:p>
      <text:p text:style-name="P1"><text:span text:style-name="T1">Автодорога, наша царица,</text:span></text:p>
      <text:p text:style-name="P1"><text:span text:style-name="T1">У врагов в плену томится!</text:span></text:p>
      <text:p text:style-name="P1"><text:span text:style-name="T3">ЮИД</text:span><text:span text:style-name="T1"> (потрясенно):</text:span></text:p>
      <text:p text:style-name="P1"><text:span text:style-name="T1">Что я слышу? Кто посмел?</text:span></text:p>
      <text:p text:style-name="P1"><text:span text:style-name="T1">Неужели Хаос налетел?</text:span></text:p>
      <text:p text:style-name="P1"><text:span text:style-name="T2">Светофор</text:span><text:span text:style-name="T1"> (печально):</text:span></text:p>
      <text:p text:style-name="P1"><text:span text:style-name="T1">Он самый. С дочкою своей!</text:span></text:p>
      <text:p text:style-name="P1"><text:span text:style-name="T3">ЮИД: </text:span><text:span text:style-name="T1">Так в путь! Быстрее! Ах, злодей!</text:span></text:p>
      <text:p text:style-name="P1"><text:span text:style-name="T1">(Достает жезл регулировщика)</text:span></text:p>
      <text:p text:style-name="P1"><text:span text:style-name="T1">Палочка волшебная со мной!</text:span></text:p>
      <text:p text:style-name="P1"><text:span text:style-name="T1">(Светофору) Вперед, скорей, товарищ мой!</text:span></text:p>
      <text:p text:style-name="P1"><text:span text:style-name="T1">(Светофор и Принц убегают, занавес; затем они воинственно шествуют перед ним под песню «Чтобы не пришлось любимой плакать, крепче за баранку держись, шофер».</text:span></text:p>
      <text:p text:style-name="P1"><text:span text:style-name="T1">Занавес открывается: дворец Автодороги, но в нем все по-другому, т.к. это теперь покои Хаоса. Здесь находятся сам Хаос и его дочь Авария)</text:span></text:p>
      <text:p text:style-name="P1"><text:span text:style-name="T3">Хаос:</text:span></text:p>
      <text:p text:style-name="P1"><text:soft-page-break/><text:span text:style-name="T1">Ну, дочь моя, ты молодец!</text:span></text:p>
      <text:p text:style-name="P1"><text:span text:style-name="T1">Сколько в городе аварий, травм!</text:span></text:p>
      <text:p text:style-name="P1"><text:span text:style-name="T3">Авария:</text:span></text:p>
      <text:p text:style-name="P1"><text:span text:style-name="T1">Я очень старалась, отец!</text:span></text:p>
      <text:p text:style-name="P1"><text:span text:style-name="T3">Хаос:</text:span></text:p>
      <text:p text:style-name="P1"><text:span text:style-name="T1">Только почему же до сих пор</text:span></text:p>
      <text:p text:style-name="P1"><text:span text:style-name="T1">Не найден старый Светофор?</text:span></text:p>
      <text:p text:style-name="P1"><text:span text:style-name="T1">(Авария пренебрежительно машет рукой. Входит 1-ый Нарушитель, кланяется Хаосу)</text:span></text:p>
      <text:p text:style-name="P1"><text:span text:style-name="T3">1-ый Нарушитель:</text:span></text:p>
      <text:p text:style-name="P1"><text:span text:style-name="T1">Дай слово молвить, господин!</text:span></text:p>
      <text:p text:style-name="P1"><text:span text:style-name="T3">Хаос</text:span><text:span text:style-name="T1">: Что, Нарушитель, ты хочешь сказать?</text:span></text:p>
      <text:p text:style-name="P1"><text:span text:style-name="T3">1-ый Нарушитель:</text:span></text:p>
      <text:p text:style-name="P1"><text:span text:style-name="T1">Про Светофор мы сумели узнать!</text:span></text:p>
      <text:p text:style-name="P1"><text:span text:style-name="T1">Он — в царстве ЮИДа, и принц идет сюда.</text:span></text:p>
      <text:p text:style-name="P1"><text:span text:style-name="T3">Хаос</text:span><text:span text:style-name="T1"> (высокомерно):</text:span></text:p>
      <text:p text:style-name="P1"><text:span text:style-name="T1">Мы бой дадим! Все это ерунда!</text:span></text:p>
      <text:p text:style-name="P1"><text:span text:style-name="T1">Мне не страшен ЮИД-мальчишка:</text:span></text:p>
      <text:p text:style-name="P1"><text:span text:style-name="T1">Не такая он большая шишка!</text:span></text:p>
      <text:p text:style-name="P1"><text:span text:style-name="T3">Авария</text:span><text:span text:style-name="T1">: Ах, папочка, а кто же он такой?</text:span></text:p>
      <text:p text:style-name="P1"><text:span text:style-name="T3">Нарушитель:</text:span></text:p>
      <text:p text:style-name="P1"><text:span text:style-name="T1">А это - тайна! Не знает никто!</text:span></text:p>
      <text:p text:style-name="P1"><text:span text:style-name="T1">Может, «Юбка Из Драпового пальто»?</text:span></text:p>
      <text:p text:style-name="P1"><text:span text:style-name="T3">Авария:</text:span><text:span text:style-name="T1"> Глупости! Так я и поверила!</text:span></text:p>
      <text:p text:style-name="P1"><text:span text:style-name="T3">Нарушитель</text:span><text:span text:style-name="T1"> (неуверенно):</text:span></text:p>
      <text:p text:style-name="P1"><text:span text:style-name="T1">Ну-у-у, может, «Юла Из Дерева»?</text:span></text:p>
      <text:p text:style-name="P1"><text:span text:style-name="T3">Авария:</text:span><text:span text:style-name="T1"> Да замолчи! Какая ерунда!</text:span></text:p>
      <text:p text:style-name="P1"><text:span text:style-name="T1">(Вбегает 2-ой Нарушитель)</text:span></text:p>
      <text:p text:style-name="P1"><text:span text:style-name="T3">2-ой Нарушитель</text:span><text:span text:style-name="T1">: ЮИД! И он идет сюда!</text:span></text:p>
      <text:p text:style-name="P1"><text:span text:style-name="T1">(Входит ЮИД)</text:span></text:p>
      <text:p text:style-name="P1"><text:span text:style-name="T3">Хаос</text:span><text:span text:style-name="T1"> (с издевкой):</text:span></text:p>
      <text:p text:style-name="P1"><text:span text:style-name="T1">Что-то ты долго шел.</text:span></text:p>
      <text:p text:style-name="P1"><text:span text:style-name="T1">Может, порядок в городе навел?</text:span></text:p>
      <text:p text:style-name="P1"><text:span text:style-name="T3">ЮИД</text:span><text:span text:style-name="T1"> (с улыбкой): Удивительно, право, но ты угадал!</text:span></text:p>
      <text:p text:style-name="P1"><text:span text:style-name="T1"><text:s/>(Они все бросаются к нему. ЮИД поднимает руку вверх, другой рукой покачивает жезл. Все остановились, скорчились)</text:span></text:p>
      <text:p text:style-name="P1"><text:span text:style-name="T3">ЮИД:</text:span><text:span text:style-name="T1"> Ага, вы не забыли мои сигналы?</text:span></text:p>
      <text:p text:style-name="P1"><text:span text:style-name="T2">Нарушители</text:span><text:span text:style-name="T1"> (хором):</text:span></text:p>
      <text:p text:style-name="P1"><text:span text:style-name="T1">Прости, ЮИД, мы были неправы!</text:span></text:p>
      <text:p text:style-name="P1"><text:span text:style-name="T2">Авария: </text:span><text:span text:style-name="T1">Ты — кто?</text:span></text:p>
      <text:p text:style-name="P1"><text:span text:style-name="T3">ЮИД:</text:span></text:p>
      <text:p text:style-name="P1"><text:span text:style-name="T1">Юный Инспектор Движения.</text:span></text:p>
      <text:p text:style-name="P1"><text:span text:style-name="T1">Там, где работаю я,</text:span></text:p>
      <text:p text:style-name="P1"><text:span text:style-name="T1">Или знаки — мои друзья,</text:span></text:p>
      <text:p text:style-name="P1"><text:span text:style-name="T1">Или добрый Светофор —</text:span></text:p>
      <text:p text:style-name="P1"><text:soft-page-break/><text:span text:style-name="T1">Мой товарищ с давних пор, —</text:span></text:p>
      <text:p text:style-name="P1"><text:span text:style-name="T1">Аварий и Хаоса просто нет!</text:span></text:p>
      <text:p text:style-name="P1"><text:span text:style-name="T1">Там краски жизни берегут.</text:span></text:p>
      <text:p text:style-name="P1"><text:span text:style-name="T1">И лишь на зеленый свет</text:span></text:p>
      <text:p text:style-name="P1"><text:span text:style-name="T1">Там все едут и идут!</text:span></text:p>
      <text:p text:style-name="P1"><text:span text:style-name="T3">Авария </text:span><text:span text:style-name="T1">(злорадно):</text:span></text:p>
      <text:p text:style-name="P1"><text:span text:style-name="T1">А к знакам мы запутали пути!</text:span></text:p>
      <text:p text:style-name="P1"><text:span text:style-name="T1">Их в буераках вам не найти!</text:span></text:p>
      <text:p text:style-name="P1"><text:span text:style-name="T3">Муравей:</text:span></text:p>
      <text:p text:style-name="P1"><text:span text:style-name="T1">А вот и нет! Мы знаем, знаки где!</text:span></text:p>
      <text:p text:style-name="P1"><text:span text:style-name="T3">Хаос:</text:span></text:p>
      <text:p text:style-name="P1"><text:span text:style-name="T1">Мы уходим, так и быть!</text:span></text:p>
      <text:p text:style-name="P1"><text:span text:style-name="T1">Пока что ваша взяла!</text:span></text:p>
      <text:p text:style-name="P1"><text:span text:style-name="T1">Но помните о том,</text:span></text:p>
      <text:p text:style-name="P1"><text:span text:style-name="T1">Что если где-то правил нет,</text:span></text:p>
      <text:p text:style-name="P1"><text:span text:style-name="T1">Мы сразу же придем!</text:span></text:p>
      <text:p text:style-name="P1"><text:span text:style-name="T3">Авария:</text:span></text:p>
      <text:p text:style-name="P1"><text:span text:style-name="T1">Я, Авария, всегда буду ждать</text:span></text:p>
      <text:p text:style-name="P1"><text:span text:style-name="T1">Любую промашку вашу.</text:span></text:p>
      <text:p text:style-name="P1"><text:span text:style-name="T1">А правила не хотят соблюдать</text:span></text:p>
      <text:p text:style-name="P1"><text:span text:style-name="T1">Нарушители — помощники наши.</text:span></text:p>
      <text:p text:style-name="P1"><text:span text:style-name="T3">1-ый Нарушитель:</text:span></text:p>
      <text:p text:style-name="P1"><text:span text:style-name="T1">Да, нарушителем стать может каждый,</text:span></text:p>
      <text:p text:style-name="P1"><text:span text:style-name="T1">Кто правила нарушит хоть однажды!</text:span></text:p>
      <text:p text:style-name="P1"><text:span text:style-name="T3">2-ой Нарушитель</text:span><text:span text:style-name="T1"> (обращаясь в зал):</text:span></text:p>
      <text:p text:style-name="P1"><text:span text:style-name="T1">Посмотрите на себя:</text:span></text:p>
      <text:p text:style-name="P1"><text:span text:style-name="T1">Может, ты такой, как я?</text:span></text:p>
      <text:p text:style-name="P1"><text:span text:style-name="T3">Хаос</text:span><text:span text:style-name="T1"> (громогласно):</text:span></text:p>
      <text:p text:style-name="P1"><text:span text:style-name="T1">Кто правила нарушит —</text:span></text:p>
      <text:p text:style-name="P1"><text:span text:style-name="T1">Я забираю душу!</text:span></text:p>
      <text:p text:style-name="P1"><text:span text:style-name="T1">Ты, человек беспечный,</text:span></text:p>
      <text:p text:style-name="P1"><text:span text:style-name="T1">Теперь ты — мой! Навечно!</text:span></text:p>
      <text:p text:style-name="P1"><text:span text:style-name="T3">Авария </text:span><text:span text:style-name="T1">(со зловещей ухмылкой):</text:span></text:p>
      <text:p text:style-name="P1"><text:span text:style-name="T1">Ты также будешь мне служить,</text:span></text:p>
      <text:p text:style-name="P1"><text:span text:style-name="T1">А, порой, и до смерти любить!</text:span></text:p>
      <text:p text:style-name="P1"><text:span text:style-name="T1">(издает смешок):</text:span></text:p>
      <text:p text:style-name="P1"><text:span text:style-name="T1">Ну, а не смерть, то травма славная —</text:span></text:p>
      <text:p text:style-name="P1"><text:span text:style-name="T1">Вот, что для Аварии главное!</text:span></text:p>
      <text:p text:style-name="P1"><text:span text:style-name="T3">ЮИД </text:span><text:span text:style-name="T1">( наступая, грозно):</text:span></text:p>
      <text:p text:style-name="P1"><text:span text:style-name="T1">Уходите! Мы строим счастливый город,</text:span></text:p>
      <text:p text:style-name="P1"><text:span text:style-name="T1">Который каждому жителю дорог!</text:span></text:p>
      <text:p text:style-name="P1"><text:span text:style-name="T3">Автодорога:</text:span></text:p>
      <text:p text:style-name="P1"><text:span text:style-name="T1">Хаос на дорогах не нужен нам!</text:span></text:p>
      <text:p text:style-name="P1"><text:span text:style-name="T1">Пусть помнит каждый из вас:</text:span></text:p>
      <text:p text:style-name="P1"><text:span text:style-name="T1">Распоряжайся жизнью сам,</text:span></text:p>
      <text:p text:style-name="P1"><text:soft-page-break/><text:span text:style-name="T1">Чтоб свет ее не погас!</text:span></text:p>
      <text:p text:style-name="P1"><text:span text:style-name="T3">Светофор:</text:span></text:p>
      <text:p text:style-name="P1"><text:span text:style-name="T1">Чтоб не было изломанных судеб,</text:span></text:p>
      <text:p text:style-name="P1"><text:span text:style-name="T1">Чтобы к вам не пришла беда, —</text:span></text:p>
      <text:p text:style-name="P1"><text:span text:style-name="T1">Соблюдайте Правила Движения,</text:span></text:p>
      <text:p text:style-name="P1"><text:span text:style-name="T1">Соблюдайте их всегда!</text:span></text:p>
      <text:p text:style-name="P1"><text:span text:style-name="T1">(Все действующие лица уходят, остаются Светофор и Мальчик)</text:span></text:p>
      <text:p text:style-name="P1"><text:span text:style-name="T3">Светофор:</text:span></text:p>
      <text:p text:style-name="P1"><text:span text:style-name="T1">Ты понял теперь, сынок,</text:span></text:p>
      <text:p text:style-name="P1"><text:span text:style-name="T1">Кому ты сегодня помог?</text:span></text:p>
      <text:p text:style-name="P1"><text:span text:style-name="T1">Мне померещился Аварии оскал,</text:span></text:p>
      <text:p text:style-name="P1"><text:span text:style-name="T1">Ты в ряды Нарушителей встал.</text:span></text:p>
      <text:p text:style-name="P1"><text:span text:style-name="T1">Ты Хаосу начал служить!</text:span></text:p>
      <text:p text:style-name="P1"><text:span text:style-name="T3">Мальчик:</text:span></text:p>
      <text:p text:style-name="P1"><text:span text:style-name="T1">Скажи, Светофор, как же мне быть?</text:span></text:p>
      <text:p text:style-name="P1"><text:span text:style-name="T1">Прости меня! Я понял все!</text:span></text:p>
      <text:p text:style-name="P1"><text:span text:style-name="T3">Светофор:</text:span></text:p>
      <text:p text:style-name="P1"><text:span text:style-name="T1">Запомни решенье свое!</text:span></text:p>
      <text:p text:style-name="P1"><text:span text:style-name="T1">Тебе еще жить да жить,</text:span></text:p>
      <text:p text:style-name="P1"><text:span text:style-name="T1">И с правилами дружить.</text:span></text:p>
      <text:p text:style-name="P1"><text:span text:style-name="T1">Иди-ка сейчас домой.</text:span></text:p>
      <text:p text:style-name="P1"><text:span text:style-name="T3">Мальчик:</text:span></text:p>
      <text:p text:style-name="P1"><text:span text:style-name="T1">Верный товарищ мой!</text:span></text:p>
      <text:p text:style-name="P1"><text:span text:style-name="T1">А ты?</text:span></text:p>
      <text:p text:style-name="P1"><text:span text:style-name="T3">Светофор</text:span><text:span text:style-name="T1">: Я всегда на посту!</text:span></text:p>
      <text:p text:style-name="P1"><text:span text:style-name="T3">Мальчик</text:span><text:span text:style-name="T1">: Тебя я не подведу!</text:span></text:p>
      <text:p text:style-name="P1"><text:span text:style-name="T1">(Машет рукой, уходит)</text:span></text:p>
      <text:p text:style-name="P1"><text:span text:style-name="T3">Светофор</text:span><text:span text:style-name="T1">: Так славно посидели мы вдвоем.</text:span></text:p>
      <text:p text:style-name="P1"><text:span text:style-name="T1">(громко) Друзья! Давайте песню мы споем!</text:span></text:p>
      <text:p text:style-name="P1"><text:span text:style-name="T1">(Выходят все участники, поют песню на мотив «Люди в белых халатах»)</text:span></text:p>
      <text:p text:style-name="P1"><text:span text:style-name="T1">Смерть не хочет щадить красоты —</text:span></text:p>
      <text:p text:style-name="P1"><text:span text:style-name="T1">Ни веселых, ни злых, ни крылатых,</text:span></text:p>
      <text:p text:style-name="P1"><text:span text:style-name="T1">Но встают у нее на пути</text:span></text:p>
      <text:p text:style-name="P1"><text:span text:style-name="T1">Люди в серых бушлатах (2 раза)</text:span></text:p>
      <text:p text:style-name="P1"><text:span text:style-name="T1">Вот опять у нее на пути.</text:span></text:p>
      <text:p text:style-name="P1"><text:span text:style-name="T1"> </text:span></text:p>
      <text:p text:style-name="P1"><text:span text:style-name="T1">Пешеходы спешат каждый день,</text:span></text:p>
      <text:p text:style-name="P1"><text:span text:style-name="T1">Вдаль машины несутся куда-то.</text:span></text:p>
      <text:p text:style-name="P1"><text:span text:style-name="T1">Помогать в этом, право, не лень</text:span></text:p>
      <text:p text:style-name="P1"><text:span text:style-name="T1">Людям в серых бушлатах (2 раза)</text:span></text:p>
      <text:p text:style-name="P1"><text:span text:style-name="T1">Помогать в этом, право, не лень.</text:span></text:p>
      <text:p text:style-name="P1"><text:span text:style-name="T1"> </text:span></text:p>
      <text:p text:style-name="P1"><text:span text:style-name="T1">Сколько раненых в битве крутой,</text:span></text:p>
      <text:p text:style-name="P1"><text:span text:style-name="T1">Сколько их в тесноте медсанбатов.</text:span></text:p>
      <text:p text:style-name="P1"><text:span text:style-name="T1">Нас с тобой закрывают порой</text:span></text:p>
      <text:p text:style-name="P1"><text:soft-page-break/><text:span text:style-name="T1">Люди в серых бушлатах (2 раза)</text:span></text:p>
      <text:p text:style-name="P1"><text:span text:style-name="T1">Нас с тобой закрывают порой</text:span></text:p>
      <text:p text:style-name="P1"><text:span text:style-name="T1"> </text:span></text:p>
      <text:p text:style-name="P1"><text:span text:style-name="T1">Очень юн иль давно уже сед,</text:span></text:p>
      <text:p text:style-name="P1"><text:span text:style-name="T1">Пешеходом был каждый, однако.</text:span></text:p>
      <text:p text:style-name="P1"><text:span text:style-name="T1">Твою жизнь охраняют от бед</text:span></text:p>
      <text:p text:style-name="P1"><text:span text:style-name="T1">Люди в серых бушлатах (2 раза)</text:span></text:p>
      <text:p text:style-name="P1"><text:span text:style-name="T1">Твою жизнь охраняют от бед.</text:span></text:p>
      <text:p text:style-name="P1"><text:span text:style-name="T1"> </text:span></text:p>
      <text:p text:style-name="P1"><text:span text:style-name="T1">Вечный подвиг, он вам по плечу.</text:span></text:p>
      <text:p text:style-name="P1"><text:span text:style-name="T1">Ваша служба бессонна и свята.</text:span></text:p>
      <text:p text:style-name="P1"><text:span text:style-name="T1">Низко вам поклониться хочу,</text:span></text:p>
      <text:p text:style-name="P1"><text:span text:style-name="T1">Люди в серых бушлатах (2раза)</text:span></text:p>
      <text:p text:style-name="P1"><text:span text:style-name="T1">Низко вам поклониться хочу.</text:span></text:p>
      <text:p text:style-name="P1"><text:span text:style-name="T4">(Все кланяются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margin-left="3.81cm" fo:margin-right="0cm" fo:margin-top="0cm" fo:margin-bottom="0.282cm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font-name-asian="SimSun" style:font-size-asian="10pt" style:language-asian="en" style:country-asian="US" style:font-name-complex="F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106cm" fo:line-height="100%"/>
      <style:text-properties fo:font-variant="small-caps" fo:color="#0f243e" style:font-name="Cambria" fo:font-size="16pt" fo:letter-spacing="0.035cm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fo:line-height="100%"/>
      <style:text-properties fo:font-variant="small-caps" fo:color="#17365d" style:font-name="Cambria" fo:font-size="14pt" fo:letter-spacing="0.035cm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106cm" fo:line-height="100%"/>
      <style:text-properties fo:font-variant="small-caps" fo:color="#1f497d" style:font-name="Cambria" fo:font-size="12pt" fo:letter-spacing="0.035cm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71a0dc"/>
      <style:text-properties fo:font-variant="small-caps" fo:color="#3071c3" style:font-name="Cambria" fo:letter-spacing="0.035cm" fo:font-weight="bold" style:font-weight-asian="bold" style:font-name-complex="F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548dd4"/>
      <style:text-properties fo:font-variant="small-caps" fo:color="#3071c3" style:font-name="Cambria" fo:letter-spacing="0.035cm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176cm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letter-spacing="0.035cm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8pt" fo:letter-spacing="0.035cm" fo:font-weight="bold" style:font-size-asian="8pt" style:font-weight-asian="bold" style:font-name-complex="F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fo:font-weight="bold" style:font-size-asian="8pt" style:font-weight-asian="bold" style:font-name-complex="F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style:font-size-asian="8pt" style:font-name-complex="F" style:font-size-complex="8pt"/>
    </style:style>
    <style:style style:name="caption" style:family="paragraph" style:parent-style-name="Standard" style:default-outline-level="" style:list-style-name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variant="small-caps" fo:color="#17365d" style:font-name="Cambria1" fo:font-size="36pt" fo:letter-spacing="0.009cm" fo:font-weight="bold" style:font-size-asian="36pt" style:font-weight-asian="bold" style:font-name-complex="F" style:font-size-complex="3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left="0cm" fo:margin-right="0cm" fo:margin-top="0.423cm" fo:margin-bottom="1.058cm" fo:line-height="100%" fo:text-align="start" style:justify-single-word="false" fo:orphans="2" fo:widows="2" fo:text-indent="0cm" style:auto-text-indent="false" style:writing-mode="lr-tb"/>
      <style:text-properties fo:font-variant="small-caps" fo:color="#938953" fo:font-size="14pt" fo:letter-spacing="0.009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/>
      <style:text-properties fo:font-variant="small-caps" fo:color="#365f91" style:font-name="Cambria" style:font-name-complex="F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variant="small-caps" fo:color="#0f243e" style:font-name="Cambria" fo:font-size="16pt" fo:letter-spacing="0.035cm" style:font-size-asian="16pt" style:font-name-complex="F" style:font-size-complex="16pt"/>
    </style:style>
    <style:style style:name="Заголовок_20_2_20_Знак" style:display-name="Заголовок 2 Знак" style:family="text" style:parent-style-name="Default_20_Paragraph_20_Font">
      <style:text-properties fo:font-variant="small-caps" fo:color="#17365d" style:font-name="Cambria" fo:font-size="14pt" fo:letter-spacing="0.035cm" style:font-size-asian="14pt" style:font-name-complex="F" style:font-size-complex="14pt"/>
    </style:style>
    <style:style style:name="Заголовок_20_3_20_Знак" style:display-name="Заголовок 3 Знак" style:family="text" style:parent-style-name="Default_20_Paragraph_20_Font">
      <style:text-properties fo:font-variant="small-caps" fo:color="#1f497d" style:font-name="Cambria" fo:font-size="12pt" fo:letter-spacing="0.035cm" style:font-size-asian="12pt" style:font-name-complex="F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variant="small-caps" fo:color="#3071c3" style:font-name="Cambria" fo:letter-spacing="0.035cm" fo:font-weight="bold" style:font-weight-asian="bold" style:font-name-complex="F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variant="small-caps" fo:color="#3071c3" style:font-name="Cambria" fo:letter-spacing="0.035cm" style:font-name-complex="F"/>
    </style:style>
    <style:style style:name="Заголовок_20_6_20_Знак" style:display-name="Заголовок 6 Знак" style:family="text" style:parent-style-name="Default_20_Paragraph_20_Font">
      <style:text-properties fo:font-variant="small-caps" fo:color="#938953" style:font-name="Cambria" fo:letter-spacing="0.035cm" style:font-name-complex="F"/>
    </style:style>
    <style:style style:name="Заголовок_20_7_20_Знак" style:display-name="Заголовок 7 Знак" style:family="text" style:parent-style-name="Default_20_Paragraph_20_Font">
      <style:text-properties fo:font-variant="small-caps" fo:color="#938953" style:font-name="Cambria" fo:font-size="8pt" fo:letter-spacing="0.035cm" fo:font-weight="bold" style:font-size-asian="8pt" style:font-weight-asian="bold" style:font-name-complex="F" style:font-size-complex="8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font-variant="small-caps" fo:color="#938953" style:font-name="Cambria" fo:font-size="8pt" fo:letter-spacing="0.035cm" fo:font-weight="bold" style:font-size-asian="8pt" style:font-weight-asian="bold" style:font-name-complex="F" style:font-size-complex="8pt"/>
    </style:style>
    <style:style style:name="Заголовок_20_9_20_Знак" style:display-name="Заголовок 9 Знак" style:family="text" style:parent-style-name="Default_20_Paragraph_20_Font">
      <style:text-properties fo:font-variant="small-caps" fo:color="#938953" style:font-name="Cambria" fo:font-size="8pt" fo:letter-spacing="0.035cm" style:font-size-asian="8pt" style:font-name-complex="F" style:font-size-complex="8pt"/>
    </style:style>
    <style:style style:name="Название_20_Знак" style:display-name="Название Знак" style:family="text" style:parent-style-name="Default_20_Paragraph_20_Font">
      <style:text-properties fo:font-variant="small-caps" fo:color="#17365d" style:font-name="Cambria" fo:font-size="36pt" fo:letter-spacing="0.009cm" style:font-size-asian="36pt" style:font-name-complex="F" style:font-size-complex="36pt"/>
    </style:style>
    <style:style style:name="Подзаголовок_20_Знак" style:display-name="Подзаголовок Знак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35cm" fo:font-style="italic" fo:font-weight="bold" style:letter-kerning="true" style:font-style-asian="italic" style:font-weight-asian="bold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font-variant="small-caps" fo:color="#365f91" style:font-name="Cambria" fo:font-size="10pt" style:font-size-asian="10pt" style:font-name-complex="F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style-asian="italic" style:font-name-complex="F" style:font-style-complex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style-asian="italic" style:font-weight-asian="bold" style:font-name-complex="F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weight-asian="bold" style:font-name-complex="F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K</meta:initial-creator>
    <meta:editing-cycles>3</meta:editing-cycles>
    <meta:creation-date>2018-10-15T19:59:00</meta:creation-date>
    <dc:date>2019-10-28T12:39:29.44</dc:date>
    <meta:editing-duration>PT2M14S</meta:editing-duration>
    <meta:generator>OpenOffice/4.1.2$Win32 OpenOffice.org_project/412m3$Build-9782</meta:generator>
    <meta:document-statistic meta:table-count="0" meta:image-count="0" meta:object-count="0" meta:page-count="8" meta:paragraph-count="316" meta:word-count="1376" meta:character-count="850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