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officeooo:rsid="0007e7b3" officeooo:paragraph-rsid="0007e7b3" style:font-size-asian="15pt" style:font-size-complex="15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font-size="14pt" fo:language="ru" fo:country="RU" officeooo:rsid="0007e7b3" officeooo:paragraph-rsid="0007e7b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font-size="14pt" officeooo:rsid="0007e7b3" officeooo:paragraph-rsid="0007e7b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font-size="14pt" officeooo:rsid="00091e69" officeooo:paragraph-rsid="00091e69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Информационные материалы по ОБЖ</text:p>
      <text:p text:style-name="P1"/>
      <text:p text:style-name="P2">1) Комплект таблиц «Действия населения при стихийных бедствиях» (10 шт).</text:p>
      <text:p text:style-name="P3">2) <text:span text:style-name="T1">Комплект таблиц «Аварийно-спасательные и другие неотложные работы» (10 шт).</text:span></text:p>
      <text:p text:style-name="P3"><text:span text:style-name="T1">3) Комплект таблиц «Терроризм — угроза обществу» (10 шт).</text:span></text:p>
      <text:p text:style-name="P3"><text:span text:style-name="T1">4) Комплект таблиц «Действия населения при авариях и катастрофах» (10 шт).</text:span></text:p>
      <text:p text:style-name="P3"><text:span text:style-name="T1">5) Комплект плакатов «Правила дорожного движения. Безопасность дор. </text:span><text:span text:style-name="T2">движения</text:span><text:span text:style-name="T1">» (11 шт).</text:span></text:p>
      <text:p text:style-name="P3"><text:span text:style-name="T1">6) Комплект плакатов «Оказание первой медицинской помощи».</text:span></text:p>
      <text:p text:style-name="P3"><text:span text:style-name="T1">7) Комплект плакатов «Осторожно терроризм» (3 шт).</text:span></text:p>
      <text:p text:style-name="P3"><text:span text:style-name="T1">8) Стенд «На службе Отечеству» (Воинская обязанность).</text:span></text:p>
      <text:p text:style-name="P3"><text:span text:style-name="T1">9) Стенд «Знаки дорожного движения».</text:span></text:p>
      <text:p text:style-name="P3"><text:span text:style-name="T1">10) Стенд «Гражданская оборона».</text:span></text:p>
      <text:p text:style-name="P4"><text:span text:style-name="T1">11) Стенд «Пожарная безопасность в школе».</text:span></text:p>
      <text:p text:style-name="P4"><text:span text:style-name="T1">12) Стенд «Антитеррористическая безопасность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0:27:57.823000000</meta:creation-date>
    <dc:date>2022-12-23T10:42:52.456000000</dc:date>
    <meta:editing-duration>PT14M53S</meta:editing-duration>
    <meta:editing-cycles>3</meta:editing-cycles>
    <meta:generator>LibreOffice/7.2.4.1$Windows_x86 LibreOffice_project/27d75539669ac387bb498e35313b970b7fe9c4f9</meta:generator>
    <meta:print-date>2022-12-23T10:42:08.525000000</meta:print-date>
    <meta:document-statistic meta:table-count="0" meta:image-count="0" meta:object-count="0" meta:page-count="1" meta:paragraph-count="13" meta:word-count="94" meta:character-count="716" meta:non-whitespace-character-count="634"/>
  </office:meta>
</office:document-meta>
</file>